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april 2019, Dongenseweg 46, 5121 PD</text:span>
          </text:p>
            <text:p text:style-name="common-al">gevel- en constructieve wijzigingen, realiseren kapsalon en aanleggen uitrit</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35</meta:user-defined>
    <meta:user-defined meta:name="OVERHEIDop.GmbID/DC.identifier">gmb-2019-86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D 46</meta:user-defined>
    <meta:user-defined meta:name="OVERHEIDop.woonplaats">Rijen</meta:user-defined>
    <meta:user-defined meta:name="OVERHEIDop.straatnaam">Dong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50 402359</meta:user-defined>
    <meta:user-defined meta:name="OVERHEIDop.versieInformatie"/>
  </office:meta>
</office:document-meta>
</file>