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Drank- en horecavergunning verleend voor het horecabedrijf gelegen aan de Sebastiaanstraat 7 te Ell</text:p>
      <text:section text:name="zakelijke-mededeling_id1-3-2" text:style-name="zakelijke-mededeling">
        <text:section text:name="zakelijke-mededeling-tekst_id1-3-2-1" text:style-name="zakelijke-mededeling-tekst">
          <text:section text:name="tekst_id1-3-2-1-1" text:style-name="tekst">
            <text:p text:style-name="common-al">Bachelor Club (dhr. Janssen): Drank- en horecavergunning verleend voor het horecabedrijf gelegen aan de Sebastiaanstraat 7 te Ell. Daarnaast is er een vrijstelling verleend van de exploitatievergunning. Verzenddatum: 1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63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3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3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Drank- en horecavergunning verleend voor het horecabedrijf gelegen aan de Sebastiaanstraat 7 te E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33</meta:user-defined>
    <meta:user-defined meta:name="OVERHEIDop.GmbID/DC.identifier">gmb-2019-866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D 7</meta:user-defined>
    <meta:user-defined meta:name="OVERHEIDop.woonplaats">Ell</meta:user-defined>
    <meta:user-defined meta:name="OVERHEIDop.straatnaam">Sebastiaa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605 359108</meta:user-defined>
    <meta:user-defined meta:name="OVERHEIDop.versieInformatie"/>
  </office:meta>
</office:document-meta>
</file>