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april 2019, Wilhelminaplein 20, 5121 ES</text:span>
          </text:p>
            <text:p text:style-name="common-al">plaatsen (gevel)reclameaanduiding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6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30</meta:user-defined>
    <meta:user-defined meta:name="OVERHEIDop.GmbID/DC.identifier">gmb-2019-86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22</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1 400025</meta:user-defined>
    <meta:user-defined meta:name="OVERHEIDop.versieInformatie"/>
  </office:meta>
</office:document-meta>
</file>