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50 jaar Helbergen op 15 juni 2019 op het grasveld aan de Rossini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 april 2019 is een evenementenvergunning aangevraagd voor 50 jaar Helbergen op 15 juni 2019 op het grasveld aan de Rossinistraat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8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662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2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2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50 jaar Helbergen op 15 juni 2019 op het grasveld aan de Rossinistraat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6629</meta:user-defined>
    <meta:user-defined meta:name="OVERHEIDop.GmbID/DC.identifier">gmb-2019-866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NZ 80</meta:user-defined>
    <meta:user-defined meta:name="OVERHEIDop.woonplaats">Zutphen</meta:user-defined>
    <meta:user-defined meta:name="OVERHEIDop.straatnaam">Rossini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59 460985</meta:user-defined>
    <meta:user-defined meta:name="OVERHEIDop.versieInformatie"/>
  </office:meta>
</office:document-meta>
</file>