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gen Centrum en Ooijpolder: 19 april 2019, Nijmegen Centrum en Ooijpolder, The Night Run Festival 2019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19</text:p>
            <text:p text:style-name="common-al">
            <text:span text:style-name="nadrukvet">Omschrijving: </text:span>19 april 2019, Nijmegen Centrum en Ooijpolder, The Night Run Festival 2019, evenement (Nijmegen Centrum en Ooijpolder)</text:p>
            <text:p text:style-name="common-al">
            <text:span text:style-name="nadrukvet">Activiteiten: </text:span>; </text:p>
            <text:p text:style-name="common-al">
            <text:span text:style-name="nadrukvet">Zaaknummer: </text:span>Z19.01256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2-2019</text:p>
            <text:p text:style-name="common-al">
            <text:span text:style-name="nadrukvet">Definitieve beschikking verzonden: </text:span>08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april 2019 tot en met 20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279A398-5694-402A-8C2A-1D9E897507D5" xlink:type="simple">http://www.nijmegen.nl/vergunningpagina/?guid=E279A398-5694-402A-8C2A-1D9E897507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662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2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2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megen Centrum en Ooijpolder: 19 april 2019, Nijmegen Centrum en Ooijpolder, The Night Run Festival 2019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25</meta:user-defined>
    <meta:user-defined meta:name="OVERHEIDop.GmbID/DC.identifier">gmb-2019-86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X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13.9 428865.73</meta:user-defined>
    <meta:user-defined meta:name="OVERHEIDop.versieInformatie"/>
  </office:meta>
</office:document-meta>
</file>