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: 26-27 april 2019, Marienburgplein, MaxiMariënburg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26-27 april 2019, Marienburgplein, MaxiMariënburg, Evenement (Marienburgplein)</text:p>
            <text:p text:style-name="common-al">
            <text:span text:style-name="nadrukvet">Activiteiten: </text:span>; </text:p>
            <text:p text:style-name="common-al">
            <text:span text:style-name="nadrukvet">Zaaknummer: </text:span>Z19.0142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2-2019</text:p>
            <text:p text:style-name="common-al">
            <text:span text:style-name="nadrukvet">Definitieve beschikking verzonden: </text:span>08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pril 2019 tot en met 2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F04D441-377D-4E3E-A88E-333E02D759B7" xlink:type="simple">http://www.nijmegen.nl/vergunningpagina/?guid=0F04D441-377D-4E3E-A88E-333E02D759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62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2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2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plein: 26-27 april 2019, Marienburgplein, MaxiMariënburg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24</meta:user-defined>
    <meta:user-defined meta:name="OVERHEIDop.GmbID/DC.identifier">gmb-2019-86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68.05 428508.96</meta:user-defined>
    <meta:user-defined meta:name="OVERHEIDop.versieInformatie"/>
  </office:meta>
</office:document-meta>
</file>