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elwaal en Lentse Warande: 20 april 2019, Spiegelwaal en Lentse Warande, Traianus Regatta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20 april 2019, Spiegelwaal en Lentse Warande, Traianus Regatta 2019, evenement (Spiegelwaal en 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023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0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9 tot en met 2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C5C1272-CA76-4A3F-8CAD-9EF8F1B39A6C" xlink:type="simple">http://www.nijmegen.nl/vergunningpagina/?guid=AC5C1272-CA76-4A3F-8CAD-9EF8F1B39A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egelwaal en Lentse Warande: 20 april 2019, Spiegelwaal en Lentse Warande, Traianus Regatta 2019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23</meta:user-defined>
    <meta:user-defined meta:name="OVERHEIDop.GmbID/DC.identifier">gmb-2019-8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.EPSG28992/DC.spatial">187858 429717</meta:user-defined>
    <meta:user-defined meta:name="OVERHEIDop.versieInformatie"/>
  </office:meta>
</office:document-meta>
</file>