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-A: 27 april 2019, Stationsstraat 24-A, Koningsdag Oosterhou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27 april 2019, Stationsstraat 24-A, Koningsdag Oosterhout (Stationsstraat 24-A)</text:p>
            <text:p text:style-name="common-al">
            <text:span text:style-name="nadrukvet">Activiteiten: </text:span>; </text:p>
            <text:p text:style-name="common-al">
            <text:span text:style-name="nadrukvet">Zaaknummer: </text:span>Z19.0139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80B1CB-65E2-4B0B-A1AA-7B51D4FFF0BD" xlink:type="simple">http://www.nijmegen.nl/vergunningpagina/?guid=CF80B1CB-65E2-4B0B-A1AA-7B51D4FFF0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-A: 27 april 2019, Stationsstraat 24-A, Koningsdag Oosterhou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21</meta:user-defined>
    <meta:user-defined meta:name="OVERHEIDop.GmbID/DC.identifier">gmb-2019-8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5.68 433399.98</meta:user-defined>
    <meta:user-defined meta:name="OVERHEIDop.versieInformatie"/>
  </office:meta>
</office:document-meta>
</file>