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Markt: 27 april 2019, Grote Markt, Koningsdag Grote Markt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4-2019</text:p>
            <text:p text:style-name="common-al">
            <text:span text:style-name="nadrukvet">Omschrijving: </text:span>27 april 2019, Grote Markt, Koningsdag Grote Markt, Evenement (Grote Markt)</text:p>
            <text:p text:style-name="common-al">
            <text:span text:style-name="nadrukvet">Activiteiten: </text:span>; </text:p>
            <text:p text:style-name="common-al">
            <text:span text:style-name="nadrukvet">Zaaknummer: </text:span>Z19.01296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7-02-2019</text:p>
            <text:p text:style-name="common-al">
            <text:span text:style-name="nadrukvet">Definitieve beschikking verzonden: </text:span>08-04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5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april 2019 tot en met 20 me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AE4EC783-A26D-40AC-951A-7F3B2844DA53" xlink:type="simple">http://www.nijmegen.nl/vergunningpagina/?guid=AE4EC783-A26D-40AC-951A-7F3B2844DA5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6620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62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62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te Markt: 27 april 2019, Grote Markt, Koningsdag Grote Markt, Evenemen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620</meta:user-defined>
    <meta:user-defined meta:name="OVERHEIDop.GmbID/DC.identifier">gmb-2019-866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38.75 428880.16</meta:user-defined>
    <meta:user-defined meta:name="OVERHEIDop.versieInformatie"/>
  </office:meta>
</office:document-meta>
</file>