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12 mei 2019, Park Brakkenstein, Dikke Banden Race - Ronde van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12 mei 2019, Park Brakkenstein, Dikke Banden Race - Ronde van Nijmegen, evenement (Park Brakken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9.0082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9</text:p>
            <text:p text:style-name="common-al">
            <text:span text:style-name="nadrukvet">Definitieve beschikking verzonden: </text:span>0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9 tot en met 2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056EBC0-AACD-404A-A890-92B76B345AE4" xlink:type="simple">http://www.nijmegen.nl/vergunningpagina/?guid=D056EBC0-AACD-404A-A890-92B76B345A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61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12 mei 2019, Park Brakkenstein, Dikke Banden Race - Ronde van Nijmegen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19</meta:user-defined>
    <meta:user-defined meta:name="OVERHEIDop.GmbID/DC.identifier">gmb-2019-86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