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ty de Wijzeplaats St. Stevenskerk Traianusplein: 4 mei 2019, Kitty de Wijzeplaats, St. Stevenskerk, Traianusplein, Dodenherdenking gemeente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4 mei 2019, Kitty de Wijzeplaats, St. Stevenskerk, Traianusplein, Dodenherdenking gemeente Nijmegen (Kitty de Wijzeplaats St. Stevenskerk Traianus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9.0082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9</text:p>
            <text:p text:style-name="common-al">
            <text:span text:style-name="nadrukvet">Definitieve beschikking verzonden: </text:span>0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9 tot en met 2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3BF0992-25E4-4031-AFEF-EFEEAFD43FFF" xlink:type="simple">http://www.nijmegen.nl/vergunningpagina/?guid=43BF0992-25E4-4031-AFEF-EFEEAFD43F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61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tty de Wijzeplaats St. Stevenskerk Traianusplein: 4 mei 2019, Kitty de Wijzeplaats, St. Stevenskerk, Traianusplein, Dodenherdenking gemeente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18</meta:user-defined>
    <meta:user-defined meta:name="OVERHEIDop.GmbID/DC.identifier">gmb-2019-86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C 1</meta:user-defined>
    <meta:user-defined meta:name="OVERHEID.PostcodeHuisnummer/OVERHEIDop.postcodeHuisnummer">6511VZ 7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2 429013.94</meta:user-defined>
    <meta:user-defined meta:name="OVERHEID.EPSG28992/DC.spatial">187750.09 428912.01</meta:user-defined>
    <meta:user-defined meta:name="OVERHEID.EPSG28992/DC.spatial">188495.38 428674.12</meta:user-defined>
    <meta:user-defined meta:name="OVERHEIDop.versieInformatie"/>
  </office:meta>
</office:document-meta>
</file>