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gtersweg 3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19 een besluit genomen op de aanvraag met zaaknummer O-2019-0063 voor een omgevingsvergunning voor het hebben van een 2e uitweg op locatie Wegtersweg 3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6617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1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1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egtersweg 37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6617</meta:user-defined>
    <meta:user-defined meta:name="OVERHEIDop.GmbID/DC.identifier">gmb-2019-86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6BP 2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9349 478186</meta:user-defined>
    <meta:user-defined meta:name="OVERHEIDop.versieInformatie"/>
  </office:meta>
</office:document-meta>
</file>