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weide: 27 april 2019, Gofferweide, Kinderactiviteiten op de Goffertweide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27 april 2019, Gofferweide, Kinderactiviteiten op de Goffertweide, evenement (Gofferweide)</text:p>
            <text:p text:style-name="common-al">
            <text:span text:style-name="nadrukvet">Activiteiten: </text:span>; </text:p>
            <text:p text:style-name="common-al">
            <text:span text:style-name="nadrukvet">Zaaknummer: </text:span>Z19.0110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2-2019</text:p>
            <text:p text:style-name="common-al">
            <text:span text:style-name="nadrukvet">Definitieve beschikking verzonden: </text:span>0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19 tot en met 2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1B10092-9146-4DCF-AC7C-8DB35AEE87E3" xlink:type="simple">http://www.nijmegen.nl/vergunningpagina/?guid=21B10092-9146-4DCF-AC7C-8DB35AEE87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61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1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1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weide: 27 april 2019, Gofferweide, Kinderactiviteiten op de Goffertweide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16</meta:user-defined>
    <meta:user-defined meta:name="OVERHEIDop.GmbID/DC.identifier">gmb-2019-86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