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sseweg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omgevingsvergunning op 31 -3-2019 hebben ontvangen:</text:p>
            <text:p text:style-name="common-al">Aanleggen tijdelijke verbinding ten noorden van Osseweg (Borssele) tbv 380KV lijn Borsele-Rilland</text:p>
            <text:p text:style-name="common-al">De publicatie van de aanvraag heeft een informatief karakter. Tegen een aanvraag kan geen bezwaarschrift worden ingedie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86615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61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61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sseweg Borsse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615</meta:user-defined>
    <meta:user-defined meta:name="OVERHEIDop.GmbID/DC.identifier">gmb-2019-866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4PR</meta:user-defined>
    <meta:user-defined meta:name="OVERHEIDop.woonplaats">Borssele</meta:user-defined>
    <meta:user-defined meta:name="OVERHEIDop.straatnaam">Ossen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1183 384189</meta:user-defined>
    <meta:user-defined meta:name="OVERHEIDop.versieInformatie"/>
  </office:meta>
</office:document-meta>
</file>