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Rectificatie bekendma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 20 maart is de volgende bekendmaking gepubliceerd:</text:span>
          </text:p>
            <text:p text:style-name="common-al">
            <text:span text:style-name="nadrukvet"/>
          </text:p>
            <text:p text:style-name="common-al">
            <text:span text:style-name="nadrukvet">BESLUIT VERLENGEN BESLISTERMIJN OMGEVINGSVERGUNNINGEN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
                <text:span text:style-name="nadrukvet">Almkerk: Dr. Esseveldlaan ongenummerd, </text:span>
              </text:p>
              </text:list-item>
            </text:list>
            <text:p text:style-name="common-al"> </text:p>
            <text:p text:style-name="common-al">In deze publicatie is een onjuiste dorpsnaam genoemd. Almkerk moet Andel zij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61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Rectificatie bekendma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12</meta:user-defined>
    <meta:user-defined meta:name="OVERHEIDop.GmbID/DC.identifier">gmb-2019-86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1PM</meta:user-defined>
    <meta:user-defined meta:name="OVERHEIDop.woonplaats">Andel</meta:user-defined>
    <meta:user-defined meta:name="OVERHEIDop.straatnaam">Dokter Esseveldlaan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1928 421866</meta:user-defined>
    <meta:user-defined meta:name="OVERHEIDop.versieInformatie"/>
  </office:meta>
</office:document-meta>
</file>