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Limmen 2019, in het park aan de Vuurbaak in Limmen op zaterdag 27 april 2019 van 9.00 uur tot 18.00 uur, verzenddatum besluit 8 april 2019 (APV190018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61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1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1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Limmen 2019, in het park aan de Vuurbaak in Limmen op zaterdag 27 april 2019 van 9.00 uur tot 18.00 uur, verzenddatum besluit 8 april 2019 (APV19001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610</meta:user-defined>
    <meta:user-defined meta:name="OVERHEIDop.GmbID/DC.identifier">gmb-2019-866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meta:user-defined>
    <meta:user-defined meta:name="OVERHEIDop.woonplaats">Limmen</meta:user-defined>
    <meta:user-defined meta:name="OVERHEIDop.straatnaam">Vuurbaa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3 509409</meta:user-defined>
    <meta:user-defined meta:name="OVERHEIDop.versieInformatie"/>
  </office:meta>
</office:document-meta>
</file>