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maragd (sectie H 72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maragd (sectie H 7232) te Venlo</text:span>
          </text:p>
            <text:p text:style-name="common-al">Voor het tijdelijk aanleggen van parkeervoorzieningen</text:p>
            <text:p text:style-name="common-al">Verzonden op 10 januari 2019</text:p>
            <text:p text:style-name="common-al">Kenmerk 14107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maragd (sectie H 723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61</meta:user-defined>
    <meta:user-defined meta:name="OVERHEIDop.GmbID/DC.identifier">gmb-2019-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SM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27.19 374682.5</meta:user-defined>
    <meta:user-defined meta:name="OVERHEIDop.versieInformatie"/>
  </office:meta>
</office:document-meta>
</file>