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Spaarndam, Talesiuspark 11, 2064 LJ, plaatsen van een uitbouw, verzenddatum 05-04-2019, zaaknummer 2953047, olonummer 4176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6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Spaarndam, Talesiuspark 11, 2064 LJ, plaatsen van een uitbouw, verzenddatum 05-04-2019, zaaknummer 2953047, olonummer 41766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03</meta:user-defined>
    <meta:user-defined meta:name="OVERHEIDop.GmbID/DC.identifier">gmb-2019-86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LJ 11</meta:user-defined>
    <meta:user-defined meta:name="OVERHEIDop.woonplaats">Spaarndam</meta:user-defined>
    <meta:user-defined meta:name="OVERHEIDop.straatnaam">Talesiuspar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8 492336</meta:user-defined>
    <meta:user-defined meta:name="OVERHEIDop.versieInformatie"/>
  </office:meta>
</office:document-meta>
</file>