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tum, Vogelzangweg 2: verleende vergunning nieuwe woning (OV 20190014/41368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4 april 2019</text:span> is een omgevingsvergunning verleend voor deze locatie. Het gaat om het <text:span text:style-name="nadrukvet"><text:span text:style-name="nadrukvet">oprichten van een vrijstaande woning (betreft vervanging boerderij) en het veranderen van de bijgebouwen</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660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0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0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Vogelzangweg 2: verleende vergunning nieuwe woning (OV 20190014/41368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01</meta:user-defined>
    <meta:user-defined meta:name="OVERHEIDop.GmbID/DC.identifier">gmb-2019-866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meta:user-defined>
    <meta:user-defined meta:name="OVERHEIDop.woonplaats">Rottum</meta:user-defined>
    <meta:user-defined meta:name="OVERHEIDop.straatnaam">Vogelzang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9542 551605</meta:user-defined>
    <meta:user-defined meta:name="OVERHEIDop.versieInformatie"/>
  </office:meta>
</office:document-meta>
</file>