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alksterveste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realiseren van een uitbouw aan de voorzijde van de woning over één bouwlaag</text:p>
            <text:p text:style-name="common-al">Kenmerk: 762219</text:p>
            <text:p text:style-name="common-al">Datum verzending: 8-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5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alksterveste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9</meta:user-defined>
    <meta:user-defined meta:name="OVERHEIDop.GmbID/DC.identifier">gmb-2019-86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AB 5</meta:user-defined>
    <meta:user-defined meta:name="OVERHEIDop.woonplaats">Nieuwegein</meta:user-defined>
    <meta:user-defined meta:name="OVERHEIDop.straatnaam">Balkst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72 448675</meta:user-defined>
    <meta:user-defined meta:name="OVERHEIDop.versieInformatie"/>
  </office:meta>
</office:document-meta>
</file>