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emmer, tussen Sluisweg en Fregat: intrekking verleende vergunning aanleg fietspad (OV 20190052/4189453)</text:p>
      <text:section text:name="zakelijke-mededeling_id1-3-2" text:style-name="zakelijke-mededeling">
        <text:section text:name="zakelijke-mededeling-tekst_id1-3-2-1" text:style-name="zakelijke-mededeling-tekst">
          <text:section text:name="tekst_id1-3-2-1-1" text:style-name="tekst">
            <text:p text:style-name="common-al">Op 18 februari 2019 was een omgevingsvergunning verleend voor deze locatie. Het ging om het <text:span text:style-name="nadrukvet"><text:span text:style-name="nadrukvet">aanleggen van een betonnen fietspad (betrof vervanging tegelpad)</text:span></text:span>.</text:p>
            <text:p text:style-name="common-al">Op <text:span text:style-name="nadrukvet">1 april 2019</text:span> is <text:span text:style-name="nadrukvet">besloten</text:span> deze vergunning (op verzoek van vergunninghouder) <text:span text:style-name="nadrukvet">in </text:span><text:span text:style-name="nadrukvet">te</text:span><text:span text:style-name="nadrukvet"> trekken</text:span>.</text:p>
            <text:p text:style-name="common-al">
            <text:span text:style-name="nadrukcur">Wilt u bezwaar maken?</text:span>
          </text:p>
            <text:p text:style-name="common-al">Als u meent door dit intrekkings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59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9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tussen Sluisweg en Fregat: intrekking verleende vergunning aanleg fietspad (OV 20190052/41894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98</meta:user-defined>
    <meta:user-defined meta:name="OVERHEIDop.GmbID/DC.identifier">gmb-2019-86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J 30</meta:user-defined>
    <meta:user-defined meta:name="OVERHEIDop.woonplaats">Lemmer</meta:user-defined>
    <meta:user-defined meta:name="OVERHEIDop.straatnaam">Sluisweg</meta:user-defined>
    <meta:user-defined meta:name="OVERHEID.PostcodeHuisnummer/OVERHEIDop.postcodeHuisnummer">8531AA 1</meta:user-defined>
    <meta:user-defined meta:name="OVERHEIDop.straatnaam">Lemster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012 539102</meta:user-defined>
    <meta:user-defined meta:name="OVERHEID.EPSG28992/DC.spatial">177192 539094</meta:user-defined>
    <meta:user-defined meta:name="OVERHEIDop.versieInformatie"/>
  </office:meta>
</office:document-meta>
</file>