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portpark Horsterpark</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vergunning op locatie Sportpark Horsterpark. De aanvraag is geregistreerd onder zaaknummerZ/19/049344/19SZ0481. De aanvraag betreft:</text:p>
            <text:list text:style-name="id1-3-2-1-1-2">
              <text:list-item text:style-override="id1-3-2-1-1-2-1">
                <text:number>•</text:number>
                <text:p text:style-name="al">Evenement Koningspelen Duiven</text:p>
              </text:list-item>
            </text:list>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Duiven, team BinnensteBuiten, postbus 6,6920 AA te Duiven. De termijn voor het indienen van een bezwaar start op datum de dag na verzending van de brief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65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Sportpark Horster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95</meta:user-defined>
    <meta:user-defined meta:name="OVERHEIDop.GmbID/DC.identifier">gmb-2019-865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743.01 440916.89</meta:user-defined>
    <meta:user-defined meta:name="OVERHEIDop.versieInformatie"/>
  </office:meta>
</office:document-meta>
</file>