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Molenwerf 10, 2064 SH, plaatsen van een schuur met overkapping naast de woning, verzenddatum 05-04-2019, zaaknummer 2931208, olonummer 4135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5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paarndam, Molenwerf 10, 2064 SH, plaatsen van een schuur met overkapping naast de woning, verzenddatum 05-04-2019, zaaknummer 2931208, olonummer 4135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90</meta:user-defined>
    <meta:user-defined meta:name="OVERHEIDop.GmbID/DC.identifier">gmb-2019-86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H 10</meta:user-defined>
    <meta:user-defined meta:name="OVERHEIDop.woonplaats">Spaarndam</meta:user-defined>
    <meta:user-defined meta:name="OVERHEIDop.straatnaam">Molenwer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71 491559</meta:user-defined>
    <meta:user-defined meta:name="OVERHEIDop.versieInformatie"/>
  </office:meta>
</office:document-meta>
</file>