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Verleende evenementenvergunning, Dodenherdenking Raamsdonk</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Dodenherdenking Raamsdonk, 4 mei 2019, </text:span>
          </text:p>
            <text:p text:style-name="common-al">Tijd: 19.30 tot 20.15 uur   </text:p>
            <text:p text:style-name="common-al">Organisatie: Comité Dodenherdenking  </text:p>
            <text:p text:style-name="common-al">Locatie: route door Raamsdonk, Kerkplein, Kerkstraat, Oude Melkhaven, Cornelis Oomestraat en Kerkplein.</text:p>
            <text:p text:style-name="common-al">Bovengenoemde vergunning is verzonden op 28 maart 2019.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658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8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8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Verleende evenementenvergunning, Dodenherdenking Raamsdon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83</meta:user-defined>
    <meta:user-defined meta:name="OVERHEIDop.GmbID/DC.identifier">gmb-2019-865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 6</meta:user-defined>
    <meta:user-defined meta:name="OVERHEIDop.woonplaats">Raamsdonk</meta:user-defined>
    <meta:user-defined meta:name="OVERHEIDop.straatnaam">Ker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78 411025</meta:user-defined>
    <meta:user-defined meta:name="OVERHEIDop.versieInformatie"/>
  </office:meta>
</office:document-meta>
</file>