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Rijsenhout, Leimuiderdijk 89, 1435 CV, plaatsen van een dubbele carport, verzenddatum 05-04-2019, zaaknummer 3005016, olonummer 42882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657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57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57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Rijsenhout, Leimuiderdijk 89, 1435 CV, plaatsen van een dubbele carport, verzenddatum 05-04-2019, zaaknummer 3005016, olonummer 428824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574</meta:user-defined>
    <meta:user-defined meta:name="OVERHEIDop.GmbID/DC.identifier">gmb-2019-865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CV 89</meta:user-defined>
    <meta:user-defined meta:name="OVERHEIDop.woonplaats">Rijsenhout</meta:user-defined>
    <meta:user-defined meta:name="OVERHEIDop.straatnaam">Leimuid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723 474042</meta:user-defined>
    <meta:user-defined meta:name="OVERHEIDop.versieInformatie"/>
  </office:meta>
</office:document-meta>
</file>