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evenementenvergunning, Circus Barani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Circus Barani, 11 november t/m 17 november 2019</text:p>
            <text:p text:style-name="common-al">Organisatie: Circus Barani  </text:p>
            <text:p text:style-name="common-al">Locatie: op de parkeerplaats op de hoek Wilhelminalaan/Kloosterweg in Raamsdonksveer</text:p>
            <text:p text:style-name="common-al">De vergunning is verzonden op 3 april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5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evenementenvergunning, Circus Baran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72</meta:user-defined>
    <meta:user-defined meta:name="OVERHEIDop.GmbID/DC.identifier">gmb-2019-865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05 411714</meta:user-defined>
    <meta:user-defined meta:name="OVERHEIDop.versieInformatie"/>
  </office:meta>
</office:document-meta>
</file>