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rijmarkt in Heythuysen</text:p>
      <text:section text:name="zakelijke-mededeling_id1-3-2" text:style-name="zakelijke-mededeling">
        <text:section text:name="zakelijke-mededeling-tekst_id1-3-2-1" text:style-name="zakelijke-mededeling-tekst">
          <text:section text:name="tekst_id1-3-2-1-1" text:style-name="tekst">
            <text:p text:style-name="common-al">- Stichting Centrum Management Leudal: Vrijmarkt op 5 mei 2019 van 06:00 uur tot 18:00 uur in het centrum van Heythuysen op de volgende straten; Dorpstraat, Kloosterstraat, Eduard van Wegbergplein, Stationstraat, Vlasstraat, Magdalenastraat. Verzenddatum 2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57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7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7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rijmarkt in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70</meta:user-defined>
    <meta:user-defined meta:name="OVERHEIDop.GmbID/DC.identifier">gmb-2019-865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