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ge Giessen 20 te Hoornaar, zaaknummer 1012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noveren van de bestaande woning, het bouwen van 3 geschakelde woningen en 2 vrijstaande woningen met bergingen</text:p>
            <text:p text:style-name="common-al">
            <text:span text:style-name="nadrukvet">Locatie: Lage Giessen 20 te Hoornaar </text:span>
          </text:p>
            <text:p text:style-name="common-al">Datum ontvangst: 2 april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56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6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6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age Giessen 20 te Hoornaar, zaaknummer 10129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67</meta:user-defined>
    <meta:user-defined meta:name="OVERHEIDop.GmbID/DC.identifier">gmb-2019-86567</meta:user-defined>
    <meta:user-defined meta:name="OVERHEID.TaxonomieBeleidsagenda/OVERHEID.category">Ruimte en infrastructuur | Organisatie en beleid</meta:user-defined>
    <meta:user-defined meta:name="OVERHEIDop.referentienummer">101290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3SH 20</meta:user-defined>
    <meta:user-defined meta:name="OVERHEIDop.woonplaats">Hoornaar</meta:user-defined>
    <meta:user-defined meta:name="OVERHEIDop.straatnaam">Lage Giesse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924 431830</meta:user-defined>
    <meta:user-defined meta:name="OVERHEIDop.versieInformatie"/>
  </office:meta>
</office:document-meta>
</file>