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underbos 77, 2134 RN, vervangen van een raamkozijn aan de voorzijde van de woning, verzenddatum 05-04-2019, zaaknummer 2972851, olonummer 4219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5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underbos 77, 2134 RN, vervangen van een raamkozijn aan de voorzijde van de woning, verzenddatum 05-04-2019, zaaknummer 2972851, olonummer 4219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62</meta:user-defined>
    <meta:user-defined meta:name="OVERHEIDop.GmbID/DC.identifier">gmb-2019-86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N 77</meta:user-defined>
    <meta:user-defined meta:name="OVERHEIDop.woonplaats">Hoofddorp</meta:user-defined>
    <meta:user-defined meta:name="OVERHEIDop.straatnaam">Bund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46 481252</meta:user-defined>
    <meta:user-defined meta:name="OVERHEIDop.versieInformatie"/>
  </office:meta>
</office:document-meta>
</file>