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keersdag basisscholen Hunsel, Ittervoort en Neeritter</text:p>
      <text:section text:name="zakelijke-mededeling_id1-3-2" text:style-name="zakelijke-mededeling">
        <text:section text:name="zakelijke-mededeling-tekst_id1-3-2-1" text:style-name="zakelijke-mededeling-tekst">
          <text:section text:name="tekst_id1-3-2-1-1" text:style-name="tekst">
            <text:p text:style-name="common-al">- Gemeente Leudal: Verkeersdag basisscholen Hunsel, Ittervoort en Neeritter op 11 april 2019 op het kerkplein aan de Jacobusstraat in Hunsel van 08:00 uur tot 16:00 uur. Verzenddatum 2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6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6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erkeersdag basisscholen Hunsel, Ittervoort en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60</meta:user-defined>
    <meta:user-defined meta:name="OVERHEIDop.GmbID/DC.identifier">gmb-2019-86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EPSG28992/DC.spatial">185491 353525</meta:user-defined>
    <meta:user-defined meta:name="OVERHEID.EPSG28992/DC.spatial">184245 352889</meta:user-defined>
    <meta:user-defined meta:name="OVERHEIDop.versieInformatie"/>
  </office:meta>
</office:document-meta>
</file>