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aangevraagde evenementenvergunning, Straatspeeldag Valeriaanstraat</text:p>
      <text:section text:name="zakelijke-mededeling_id1-3-2" text:style-name="zakelijke-mededeling">
        <text:section text:name="zakelijke-mededeling-tekst_id1-3-2-1" text:style-name="zakelijke-mededeling-tekst">
          <text:section text:name="tekst_id1-3-2-1-1" text:style-name="tekst">
            <text:p text:style-name="common-al">Straatspeeldag in de Valeriaanstraat, 12 juni 2019</text:p>
            <text:p text:style-name="common-al">Tijd: van 13.00 tot 18.00 uur</text:p>
            <text:p text:style-name="common-al">Wegafsluiting: van 8.00 tot 18.00 uur</text:p>
            <text:p text:style-name="common-al">U kunt de vergunningaanvraag vanaf 10 april t/m 23 april 2019 inzien in het gemeentehuis. Dit is ook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55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5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5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aangevraagde evenementenvergunning, Straatspeeldag Valeriaa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59</meta:user-defined>
    <meta:user-defined meta:name="OVERHEIDop.GmbID/DC.identifier">gmb-2019-865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BP 12</meta:user-defined>
    <meta:user-defined meta:name="OVERHEIDop.woonplaats">Raamsdonksveer</meta:user-defined>
    <meta:user-defined meta:name="OVERHEIDop.straatnaam">Valeriaan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063 411347</meta:user-defined>
    <meta:user-defined meta:name="OVERHEIDop.versieInformatie"/>
  </office:meta>
</office:document-meta>
</file>