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97, Zwaagdijk-Oost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</text:p>
            <text:p text:style-name="common-al">met ontvangstdatum 04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5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5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197, Zwaagdijk-Oost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556</meta:user-defined>
    <meta:user-defined meta:name="OVERHEIDop.GmbID/DC.identifier">gmb-2019-86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E 197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314 523840</meta:user-defined>
    <meta:user-defined meta:name="OVERHEIDop.versieInformatie"/>
  </office:meta>
</office:document-meta>
</file>