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19 heeft de gemeente een aanvraag ontvangen voor het plaatsen van een circustent op het terrein (legalisatie) op locatie Oud Huizerweg 2 A te Naarden. De aanvraag is geregistreerd onder zaaknummer HZ_WABO-19-06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5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53</meta:user-defined>
    <meta:user-defined meta:name="OVERHEIDop.GmbID/DC.identifier">gmb-2019-8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