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06, Zwaagdijk-Oos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constructieve wijzigingen in de woning</text:p>
            <text:p text:style-name="common-al">met ontvangstdatum 03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106, Zwaagdijk-Oost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547</meta:user-defined>
    <meta:user-defined meta:name="OVERHEIDop.GmbID/DC.identifier">gmb-2019-86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L 106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248 524422</meta:user-defined>
    <meta:user-defined meta:name="OVERHEIDop.versieInformatie"/>
  </office:meta>
</office:document-meta>
</file>