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30, 1161 GD, wijzigen van de reeds verleende vergunning (aanpassen afmetingen garage), verzenddatum 04-04-2019, zaaknummer 3024758, olonummer 4328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5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Jweg 130, 1161 GD, wijzigen van de reeds verleende vergunning (aanpassen afmetingen garage), verzenddatum 04-04-2019, zaaknummer 3024758, olonummer 4328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41</meta:user-defined>
    <meta:user-defined meta:name="OVERHEIDop.GmbID/DC.identifier">gmb-2019-86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D 130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00 487447</meta:user-defined>
    <meta:user-defined meta:name="OVERHEIDop.versieInformatie"/>
  </office:meta>
</office:document-meta>
</file>