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: verdaagde omgevingsvergunning, Testlocatie Wintra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oor de onderstaande aanvraag omgevingsvergunning met dertig dagen:</text:p>
            <text:p text:style-name="common-al">
            <text:span text:style-name="nadrukvet">Peuzelaar 1 (HZ_WABO20190045), ontvangen 11 februari 2019, verdaagd op 3 april 2019</text:span>
          </text:p>
            <text:p text:style-name="common-al">Testlocatie Wintrack Geertruidenberg (activiteit Bouw)</text:p>
            <text:p text:style-name="common-al">U kunt geen bezwaar of beroep indienen (artikel 6.3.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65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5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5: verdaagde omgevingsvergunning, Testlocatie Wintra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539</meta:user-defined>
    <meta:user-defined meta:name="OVERHEIDop.GmbID/DC.identifier">gmb-2019-8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PA</meta:user-defined>
    <meta:user-defined meta:name="OVERHEIDop.woonplaats">Geertruidenberg</meta:user-defined>
    <meta:user-defined meta:name="OVERHEIDop.straatnaam">Peuzelaar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6867 412349</meta:user-defined>
    <meta:user-defined meta:name="OVERHEIDop.versieInformatie"/>
  </office:meta>
</office:document-meta>
</file>