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05106, het uitbreiden en veranderen van het pand Plesman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653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53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53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Z/19/105106, het uitbreiden en veranderen van het pand Plesmanweg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538</meta:user-defined>
    <meta:user-defined meta:name="OVERHEIDop.GmbID/DC.identifier">gmb-2019-865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PE 14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432 487760</meta:user-defined>
    <meta:user-defined meta:name="OVERHEIDop.versieInformatie"/>
  </office:meta>
</office:document-meta>
</file>