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uisstraat 21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19 een besluit genomen op de aanvraag omgevingsvergunning met zaaknummer W-2019-052 voor het isoleren van de buitengevel op locatie Kluisstraat 21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65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uisstraat 21 in Doen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36</meta:user-defined>
    <meta:user-defined meta:name="OVERHEIDop.GmbID/DC.identifier">gmb-2019-8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9AJ 2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546 330780</meta:user-defined>
    <meta:user-defined meta:name="OVERHEIDop.versieInformatie"/>
  </office:meta>
</office:document-meta>
</file>