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nnekenstraat 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nekenstraat 3 te Belfeld</text:span>
            </text:span>
          </text:p>
            <text:p text:style-name="common-al">Voor het plaatsen van een erfafscheiding</text:p>
            <text:p text:style-name="common-al">Ontvangen op 24 maart 2019</text:p>
            <text:p text:style-name="common-al">Kenmerk 14588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53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3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3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ennekenstraat 3 te Belf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34</meta:user-defined>
    <meta:user-defined meta:name="OVERHEIDop.GmbID/DC.identifier">gmb-2019-86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BA 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455.5 369263.77</meta:user-defined>
    <meta:user-defined meta:name="OVERHEIDop.versieInformatie"/>
  </office:meta>
</office:document-meta>
</file>