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ingsvrij: het  vervangen van de beschoeiing, Voorofse Polderkade 3 te Hoogmade, W2019/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5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vergunningsvrij: het  vervangen van de beschoeiing, Voorofse Polderkade 3 te Hoogmade, W2019/0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33</meta:user-defined>
    <meta:user-defined meta:name="OVERHEIDop.GmbID/DC.identifier">gmb-2019-86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C</meta:user-defined>
    <meta:user-defined meta:name="OVERHEIDop.woonplaats">Hoogmade</meta:user-defined>
    <meta:user-defined meta:name="OVERHEIDop.straatnaam">Voorofse 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10 464670</meta:user-defined>
    <meta:user-defined meta:name="OVERHEIDop.versieInformatie"/>
  </office:meta>
</office:document-meta>
</file>