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041, 2152 LJ, realiseren van een tijdelijke camping op Park 21, 01-04-2019, zaaknummer 3023651, olonummer 4327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5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oofdweg 1041, 2152 LJ, realiseren van een tijdelijke camping op Park 21, 01-04-2019, zaaknummer 3023651, olonummer 4327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32</meta:user-defined>
    <meta:user-defined meta:name="OVERHEIDop.GmbID/DC.identifier">gmb-2019-86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