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bijgebouw, Ooster Boekelweg 62, 1661 BT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april 2019 een aanvraag omgevingsvergunning is ingediend voor het bouwen van een bijgebouw op het perceel Ooster Boekelweg 62, 1661 BT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65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bijgebouw, Ooster Boekelweg 62, 1661 BT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30</meta:user-defined>
    <meta:user-defined meta:name="OVERHEIDop.GmbID/DC.identifier">gmb-2019-86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T 62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428 527890</meta:user-defined>
    <meta:user-defined meta:name="OVERHEIDop.versieInformatie"/>
  </office:meta>
</office:document-meta>
</file>