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 Bouw woningen en appartementen Koninginnebas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gang1-68 en Burchtplein 1-57</text:span>
          </text:p>
            <text:p text:style-name="common-al">
            <text:span text:style-name="nadrukvet">03-04-2019 Weergang1-68 en Burchtplein 1-57, Geertruidenberg</text:span>
          </text:p>
            <text:p text:style-name="common-al">Bouw woningen en appartementen Koninginnebastion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52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2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2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 Bouw woningen en appartementen Koninginnebas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28</meta:user-defined>
    <meta:user-defined meta:name="OVERHEIDop.GmbID/DC.identifier">gmb-2019-8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Weergan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27 412304</meta:user-defined>
    <meta:user-defined meta:name="OVERHEIDop.versieInformatie"/>
  </office:meta>
</office:document-meta>
</file>