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kappen van een boom, Schoolstraat 31, 1719 AT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8 april 2019 een aanvraag omgevingsvergunning is ingediend voor het kappen van een boom op het perceel Schoolstraat 31, 1719 AT Aarts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65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kappen van een boom, Schoolstraat 31, 1719 AT Aarts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26</meta:user-defined>
    <meta:user-defined meta:name="OVERHEIDop.GmbID/DC.identifier">gmb-2019-865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9AT 31</meta:user-defined>
    <meta:user-defined meta:name="OVERHEIDop.woonplaats">Aartswoud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398 528258</meta:user-defined>
    <meta:user-defined meta:name="OVERHEIDop.versieInformatie"/>
  </office:meta>
</office:document-meta>
</file>