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5: verleende omgevingsvergunning,Bouwen woning, Burgemeester Moonshof 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03-04-2019 Burgemeester Moonshof 48, 4944 WE Raamsdonk</text:span>
          </text:p>
            <text:p text:style-name="common-al">Bouwen woning (activiteit Bouw)</text:p>
            <text:p text:style-name="common-al">Procedure 3 is van toepassing.</text:p>
            <text:p text:style-name="common-al">
            <text:span text:style-name="nadrukvet"/>
          </text:p>
            <text:p text:style-name="common-al">
            <text:span text:style-name="nadrukvet"/>
          </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86520</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520</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520</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5: verleende omgevingsvergunning,Bouwen woning, Burgemeester Moonshof 4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520</meta:user-defined>
    <meta:user-defined meta:name="OVERHEIDop.GmbID/DC.identifier">gmb-2019-865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WE 48</meta:user-defined>
    <meta:user-defined meta:name="OVERHEIDop.woonplaats">Raamsdonk</meta:user-defined>
    <meta:user-defined meta:name="OVERHEIDop.straatnaam">Burg. Moonshof</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1953 411287</meta:user-defined>
    <meta:user-defined meta:name="OVERHEIDop.versieInformatie"/>
  </office:meta>
</office:document-meta>
</file>