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voetgangersbrug op locatie kadastraal bekend Gemeente Valburg, sectie D, perceelnummer 345 (Loenensche Buitenpolder) te Slijk-Ewijk</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het bouwen van een voetgangersbrug op locatie kadastraal bekend Gemeente Valburg, sectie D, perceelnummer 345 (Loenensche Buitenpolder) te Slijk-Ewijk. De aanvraag is geregistreerd onder zaaknummer HOV-19-0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5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voetgangersbrug op locatie kadastraal bekend Gemeente Valburg, sectie D, perceelnummer 345 (Loenensche Buitenpolder) te Slijk-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52</meta:user-defined>
    <meta:user-defined meta:name="OVERHEIDop.GmbID/DC.identifier">gmb-2019-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MA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530.01 432846.51</meta:user-defined>
    <meta:user-defined meta:name="OVERHEIDop.versieInformatie"/>
  </office:meta>
</office:document-meta>
</file>