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portlaan 5, Wognum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met ontvangstdatum 05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51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Sportlaan 5, Wognum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518</meta:user-defined>
    <meta:user-defined meta:name="OVERHEIDop.GmbID/DC.identifier">gmb-2019-86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BP 5</meta:user-defined>
    <meta:user-defined meta:name="OVERHEIDop.woonplaats">Wognum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350 521955</meta:user-defined>
    <meta:user-defined meta:name="OVERHEIDop.versieInformatie"/>
  </office:meta>
</office:document-meta>
</file>