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april 2019 een evenementenvergunning verleend aan Het Lokaal B.V. voor het Midsummer Speciaalbier Festival op 1 juni 2019 van 15.00 uur tot 23.30 uur en op 2 juni 2019 van 13.00 uur tot 17.00 uur op het Raadhuisplein in Drunen. De vergunning is verzonden op 8 april 2019 en bij de gemeente bekend onder nummer 0058546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517</meta:user-defined>
    <meta:user-defined meta:name="OVERHEIDop.GmbID/DC.identifier">gmb-2019-86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4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5 410870</meta:user-defined>
    <meta:user-defined meta:name="OVERHEIDop.versieInformatie"/>
  </office:meta>
</office:document-meta>
</file>