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 Binkhorst 5 Pijnacker, verwijderen asbest kruipluik , OLO-nummer                   4319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ruipluik </text:p>
            <text:p text:style-name="common-al">OLO-nummer                   4319071</text:p>
            <text:p text:style-name="common-al">Dossiernummer               O19-0229 </text:p>
            <text:p text:style-name="common-al">Locatie                                 Binkhorst 5 Pijnacker</text:p>
            <text:p text:style-name="common-al">Postcode                            2641 LD</text:p>
            <text:p text:style-name="common-al">Datum besluit                   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651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, Binkhorst 5 Pijnacker, verwijderen asbest kruipluik , OLO-nummer                   4319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15</meta:user-defined>
    <meta:user-defined meta:name="OVERHEIDop.GmbID/DC.identifier">gmb-2019-86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LD 5</meta:user-defined>
    <meta:user-defined meta:name="OVERHEIDop.woonplaats">Pijnacker</meta:user-defined>
    <meta:user-defined meta:name="OVERHEIDop.straatnaam">Binkhors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22 447509</meta:user-defined>
    <meta:user-defined meta:name="OVERHEIDop.versieInformatie"/>
  </office:meta>
</office:document-meta>
</file>