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renoveren van 35 woningen - Lijsterbeslaan 2 t/m 8, 17 t/m 23 en 33 t/m 39 te Leimuiden, van Duivenvoordestraat 4 t/m 14 en 9 t/m 19 , van Dorthstraat 7 t/m 15 en van Wassenaarstraat 3 t/m 13 te Woubrugge - W2018/1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4 april 2019</text:p>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650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0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0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aanvraag omgevingsvergunning  voor het renoveren van 35 woningen - Lijsterbeslaan 2 t/m 8, 17 t/m 23 en 33 t/m 39 te Leimuiden, van Duivenvoordestraat 4 t/m 14 en 9 t/m 19 , van Dorthstraat 7 t/m 15 en van Wassenaarstraat 3 t/m 13 te Woubrugge - W2018/19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509</meta:user-defined>
    <meta:user-defined meta:name="OVERHEIDop.GmbID/DC.identifier">gmb-2019-865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BN 2</meta:user-defined>
    <meta:user-defined meta:name="OVERHEIDop.woonplaats">Leimuiden</meta:user-defined>
    <meta:user-defined meta:name="OVERHEIDop.straatnaam">Lijsterbeslaan</meta:user-defined>
    <meta:user-defined meta:name="OVERHEID.PostcodeHuisnummer/OVERHEIDop.postcodeHuisnummer">2481XL 4</meta:user-defined>
    <meta:user-defined meta:name="OVERHEIDop.woonplaats">Woubrugge</meta:user-defined>
    <meta:user-defined meta:name="OVERHEIDop.straatnaam">Van Duivenvoordestraat</meta:user-defined>
    <meta:user-defined meta:name="OVERHEID.PostcodeHuisnummer/OVERHEIDop.postcodeHuisnummer">2481XT 7</meta:user-defined>
    <meta:user-defined meta:name="OVERHEIDop.straatnaam">Van Dorthstraat</meta:user-defined>
    <meta:user-defined meta:name="OVERHEID.PostcodeHuisnummer/OVERHEIDop.postcodeHuisnummer">2481XH 13</meta:user-defined>
    <meta:user-defined meta:name="OVERHEIDop.straatnaam">Van Wassenaarstraat</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031 470719</meta:user-defined>
    <meta:user-defined meta:name="OVERHEID.EPSG28992/DC.spatial">103453 464809</meta:user-defined>
    <meta:user-defined meta:name="OVERHEID.EPSG28992/DC.spatial">103435 464704</meta:user-defined>
    <meta:user-defined meta:name="OVERHEID.EPSG28992/DC.spatial">103400 464820</meta:user-defined>
    <meta:user-defined meta:name="OVERHEIDop.versieInformatie"/>
  </office:meta>
</office:document-meta>
</file>